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86</text:p>
          </table:table-cell>
          <table:table-cell table:number-columns-repeated="4" table:style-name="ce10"/>
          <table:table-cell office:value-type="string" table:style-name="ce12">
            <text:p>12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1:0100032:1284</text:p>
          </table:table-cell>
          <table:covered-table-cell/>
          <table:table-cell office:value-type="float" office:value="7817298.2800000003" table:style-name="ce20">
            <text:p>7817298,28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6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1:0100032:646</text:p>
          </table:table-cell>
          <table:covered-table-cell/>
          <table:table-cell office:value-type="float" office:value="95635.62" table:style-name="ce20">
            <text:p>95635,62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6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1:0100032:667</text:p>
          </table:table-cell>
          <table:covered-table-cell/>
          <table:table-cell office:value-type="float" office:value="3103234.17" table:style-name="ce20">
            <text:p>3103234,17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6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1:0100032:668</text:p>
          </table:table-cell>
          <table:covered-table-cell/>
          <table:table-cell office:value-type="float" office:value="331948.15000000002" table:style-name="ce20">
            <text:p>331948,15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6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1:0100032:669</text:p>
          </table:table-cell>
          <table:covered-table-cell/>
          <table:table-cell office:value-type="float" office:value="1052608.82" table:style-name="ce20">
            <text:p>1052608,82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6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1:0100032:859</text:p>
          </table:table-cell>
          <table:covered-table-cell/>
          <table:table-cell office:value-type="float" office:value="458433.97" table:style-name="ce20">
            <text:p>458433,97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6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1:0100032:860</text:p>
          </table:table-cell>
          <table:covered-table-cell/>
          <table:table-cell office:value-type="float" office:value="44766.15" table:style-name="ce20">
            <text:p>44766,15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6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1:0100032:872</text:p>
          </table:table-cell>
          <table:covered-table-cell/>
          <table:table-cell office:value-type="float" office:value="439241.16" table:style-name="ce20">
            <text:p>439241,16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6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201038:263</text:p>
          </table:table-cell>
          <table:covered-table-cell/>
          <table:table-cell office:value-type="float" office:value="2109834.34" table:style-name="ce20">
            <text:p>2109834,34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6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206001:22704</text:p>
          </table:table-cell>
          <table:covered-table-cell/>
          <table:table-cell office:value-type="float" office:value="275986.7" table:style-name="ce20">
            <text:p>275986,70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6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number-columns-spanned="2" table:number-rows-spanned="1" table:style-name="ce2">
            <text:p>36:34:0515011:386</text:p>
          </table:table-cell>
          <table:covered-table-cell/>
          <table:table-cell office:value-type="float" office:value="5338516.67" table:style-name="ce22">
            <text:p>5338516,67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7">
            <text:p>26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1:0100032:5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6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114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6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210020:2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6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211002:233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6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211002:233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6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211002:233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6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211002:78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6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508001:174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6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547010:8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6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3" table:number-rows-spanned="1" table:style-name="ce2">
            <text:p>36:34:0606022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7">
            <text:p>26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3C9643AC6222E8CB93613E21292BCE750D09E54FC31A1B024988F3D300A76139F217E8AF544DF16906F287E24F3AA1F9E3CF7896BFF5917D23C45683421A51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Мухина Наталья Сергеевна</meta:initial-creator>
    <dc:creator>Пользователь</dc:creator>
    <meta:creation-date>2025-08-13T11:04:41Z</meta:creation-date>
    <dc:date>2025-08-13T11:04:42Z</dc:date>
  </office:meta>
</office:document-meta>
</file>